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2" style:master-page-name="Standard">
      <style:paragraph-properties fo:text-align="justify" style:justify-single-word="false" style:page-number="auto" fo:break-before="page"/>
    </style:style>
    <style:style style:name="P3" style:family="paragraph" style:parent-style-name="List_20_Paragraph" style:list-style-name="WWNum1"/>
    <style:style style:name="P4" style:family="paragraph" style:parent-style-name="List_20_Paragraph" style:list-style-name="WWNum37">
      <style:paragraph-properties fo:text-align="justify" style:justify-single-word="false"/>
    </style:style>
    <style:style style:name="P5" style:family="paragraph" style:parent-style-name="List_20_Paragraph" style:list-style-name="WWNum1">
      <style:paragraph-properties fo:margin-left="0.75in" fo:margin-right="0in" fo:text-indent="0in" style:auto-text-indent="false"/>
    </style:style>
    <style:style style:name="P6" style:family="paragraph" style:parent-style-name="List_20_Paragraph" style:list-style-name="WWNum37">
      <style:paragraph-properties fo:margin-left="0.75in" fo:margin-right="0in" fo:text-align="justify" style:justify-single-word="false" fo:text-indent="0in" style:auto-text-indent="false"/>
    </style:style>
    <style:style style:name="P7" style:family="paragraph" style:parent-style-name="List_20_Paragraph" style:list-style-name="WWNum1">
      <style:paragraph-properties fo:margin-left="1in" fo:margin-right="0in" fo:text-indent="-0.25in" style:auto-text-indent="false"/>
    </style:style>
    <style:style style:name="P8" style:family="paragraph" style:parent-style-name="List_20_Paragraph" style:list-style-name="WWNum37">
      <style:paragraph-properties fo:margin-left="1in" fo:margin-right="0in" fo:text-align="justify" style:justify-single-word="false" fo:text-indent="-0.25in" style:auto-text-indent="false"/>
    </style:style>
    <style:style style:name="T1" style:family="text">
      <style:text-properties style:font-name="Times New Roman" fo:font-size="18pt" style:font-size-asian="18pt" style:font-name-complex="Times New Roman1" style:font-size-complex="18pt"/>
    </style:style>
    <style:style style:name="T2" style:family="text">
      <style:text-properties style:font-name="Times New Roman" style:font-name-complex="Times New Roman1"/>
    </style:style>
    <style:style style:name="T3" style:family="text">
      <style:text-properties style:font-name="Times New Roman" fo:font-size="10pt" style:font-size-asian="10pt" style:font-name-complex="Times New Roman1" style:font-size-complex="10pt"/>
    </style:style>
    <style:style style:name="T4" style:family="text">
      <style:text-properties style:font-name="Arial1" fo:font-size="10pt" style:font-size-asian="10pt" style:font-name-complex="Arial2" style:font-size-complex="10pt"/>
    </style:style>
    <style:style style:name="T5" style:family="text">
      <style:text-properties fo:font-style="italic" style:font-style-asian="italic" style:font-style-complex="italic"/>
    </style:style>
    <style:style style:name="T6" style:family="text">
      <style:text-properties fo:color="#000000" style:font-name="Times New Roman" style:font-name-complex="Times New Roman1"/>
    </style:style>
    <style:style style:name="T7" style:family="text">
      <style:text-properties fo:color="#000000" style:font-name="Times New Roman" fo:font-style="italic" style:font-style-asian="italic" style:font-name-complex="Times New Roman1" style:font-style-complex="italic"/>
    </style:style>
    <style:style style:name="T8" style:family="text">
      <style:text-properties style:text-underline-style="solid" style:text-underline-width="auto" style:text-underline-color="font-color"/>
    </style:style>
    <style:style style:name="T9" style:family="text">
      <style:text-properties fo:color="#00000a"/>
    </style:style>
    <style:style style:name="T10" style:family="text">
      <style:text-properties fo:color="#00000a" fo:font-size="14pt" style:font-size-asian="14pt" style:font-size-complex="14pt"/>
    </style:style>
    <style:style style:name="T11" style:family="text">
      <style:text-properties fo:font-weight="bold" style:font-weight-asian="bold"/>
    </style:style>
    <style:style style:name="T1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bookmark-start text:name="_Toc513233311"/><text:span text:style-name="T9">Paul as an Example Missionary</text:span><text:bookmark-end text:name="_Toc513233311"/></text:h>
      <text:list xml:id="list38502910" text:style-name="WWNum37">
        <text:list-item>
          <text:p text:style-name="P4"><text:span text:style-name="T11">His Salvation:</text:span></text:p>
          <text:list>
            <text:list-item>
              <text:p text:style-name="P6"><text:s/>He was a knowledgeable and zealous religious person (Acts 9:1-2; 8:3; 22:1-6; 26:9-12; Galatians 1:13-14).</text:p>
            </text:list-item>
            <text:list-item>
              <text:p text:style-name="P6">The Lord sought Him for salvation like the Lord does for all who are saved (Acts 9:4).</text:p>
            </text:list-item>
            <text:list-item>
              <text:p text:style-name="P6">Paul responded with “<text:span text:style-name="T2">Who art thou, Lord?</text:span>” All who are truly saved must accept Jesus Christ as their personal “<text:span text:style-name="T2">Lord</text:span>” in their heart (Acts 9:5).</text:p>
            </text:list-item>
            <text:list-item>
              <text:p text:style-name="P6">He accepted God’s accusation of acts against God, like all must do in order to be saved (Acts 9:5).</text:p>
            </text:list-item>
            <text:list-item>
              <text:p text:style-name="P6">He truly Biblically repented by turning towards God and agreeing to obey (Acts 9:6).</text:p>
            </text:list-item>
            <text:list-item>
              <text:p text:style-name="P6">His salvation was personal even though others who were with him did not understand the message (Acts 9:7).</text:p>
            </text:list-item>
            <text:list-item>
              <text:p text:style-name="P6">He waited on God to change his life and prayed and fasted until God acted (Acts 9:8-17).</text:p>
            </text:list-item>
            <text:list-item>
              <text:p text:style-name="P6">He was “baptized immediately” (Acts 9:18).</text:p>
            </text:list-item>
            <text:list-item>
              <text:p text:style-name="P6">He immediately joined the church and stayed in fellowship with them (Acts 9:19).</text:p>
            </text:list-item>
            <text:list-item>
              <text:p text:style-name="P6">He immediately started witnessing (Acts 9:20-21).</text:p>
            </text:list-item>
            <text:list-item>
              <text:p text:style-name="P6">He matured spiritually (Acts 9:22).</text:p>
            </text:list-item>
            <text:list-item>
              <text:p text:style-name="P6">When he was forced to leave because of his witness, he immediately sought another church to join (Acts 9:23-26).</text:p>
            </text:list-item>
            <text:list-item>
              <text:p text:style-name="P6">He had testimony from other Christians that he lived a changed life which displayed the influence of Christ (Acts 9:27).</text:p>
            </text:list-item>
            <text:list-item>
              <text:p text:style-name="P6">He was personally trained by Jesus Christ for the ministry which God gave to him (Galatians 1:11-19, after Acts 9:30).</text:p>
            </text:list-item>
          </text:list>
        </text:list-item>
        <text:list-item>
          <text:p text:style-name="P4"><text:span text:style-name="T11">His Sanctification:</text:span></text:p>
          <text:list>
            <text:list-item>
              <text:p text:style-name="P6">He was personally trained by Jesus Christ for the ministry which God gave to him (Galatians 1:11-19, after Acts 9:30).</text:p>
            </text:list-item>
            <text:list-item>
              <text:p text:style-name="P6">He was used to teach in the first church with Gentile believers (Acts 9:25-26).</text:p>
            </text:list-item>
            <text:list-item>
              <text:p text:style-name="P6">He was trusted to handle money in a righteous way (Acts 9:29-30).</text:p>
            </text:list-item>
            <text:list-item>
              <text:p text:style-name="P6">He helped others to get to the mission field (Acts 12:25).</text:p>
            </text:list-item>
          </text:list>
        </text:list-item>
        <text:list-item>
          <text:p text:style-name="P4"><text:span text:style-name="T11">His Call as a Missionary:</text:span></text:p>
          <text:list>
            <text:list-item>
              <text:p text:style-name="P6">He was called by God for this task (Acts 13:1-2).</text:p>
            </text:list-item>
            <text:list-item>
              <text:p text:style-name="P6">God called for the best to be missionaries and let lesser trained men take over the work in the mother church (Acts 13:1-2).</text:p>
            </text:list-item>
            <text:list-item>
              <text:p text:style-name="P6">He was sent out only after the church “had fasted and prayed, and laid <text:span text:style-name="T5">their</text:span> hands on them” [‘ordained’] (Acts 13:3). All saved are called to do ‘The Great Commission” and to be missionaries wherever they go but only an ordained preacher, who is sent out by the proper mother church, has the authority to organize a mission work into a church (Acts 11:26).</text:p>
            </text:list-item>
            <text:list-item>
              <text:p text:style-name="P6">Missionaries are sent by “the Holy Ghost” working through a proper church (Acts 13:3-4).</text:p>
            </text:list-item>
            <text:list-item>
              <text:p text:style-name="P6">Once on the mission field, he was in charge. Barnabas was the pastor of the mother church and in charge while at home. However, when they got ready to return for the second trip, they disputed over taking John Mark and parted ways. That is the <text:soft-page-break/>last that we read about Barnabas. On the mission field, the missionary must be in charge because, while he must preach the gospel and the message from God, he must apply it to the local culture which is different from the culture of the mother church. Meanwhile, the pastor of the home church is in charge of applying the message of God within the home culture. This difference of cultures and of applications has caused many mission works to fail altogether. They fail to bring the mission members to full spiritual maturity because home churches demand that their religious practices, which are based upon their own culture, be preached as the gospel of God. There is only one interpretation but many applications. Only the Bible truths (interpretation) are to remain the same across all cultures with the applications allowed to vary from one culture to another culture.</text:p>
            </text:list-item>
          </text:list>
        </text:list-item>
        <text:list-item>
          <text:p text:style-name="P4"><text:span text:style-name="T11">His Service as a Missionary</text:span></text:p>
          <text:list>
            <text:list-item>
              <text:p text:style-name="P6">He preached a clear and simple plan of salvation (Acts 16:30-33).</text:p>
            </text:list-item>
            <text:list-item>
              <text:p text:style-name="P6">He took others with him on mission trips.</text:p>
              <text:list>
                <text:list-item>
                  <text:p text:style-name="P8">Barnabas and John Mark (Acts 13:1-2).</text:p>
                </text:list-item>
                <text:list-item>
                  <text:p text:style-name="P8">Silas (Acts 15:40).</text:p>
                </text:list-item>
                <text:list-item>
                  <text:p text:style-name="P8">Luke (Acts 16:13).</text:p>
                </text:list-item>
                <text:list-item>
                  <text:p text:style-name="P8">Timotheus (Acts 17:15)</text:p>
                </text:list-item>
                <text:list-item>
                  <text:p text:style-name="P8">Many others mentioned in Acts and the Epistles.</text:p>
                </text:list-item>
              </text:list>
            </text:list-item>
            <text:list-item>
              <text:p text:style-name="P6">He went where the gospel had not been preached before (2Corinthians 10:15; Acts 13:4-6 and other reference within Acts).</text:p>
            </text:list-item>
            <text:list-item>
              <text:p text:style-name="P6">He reached out to existing believers, and potential believers, wherever they were found on the mission field (Acts 13:5; 16:13-15 and other reference within Acts).</text:p>
            </text:list-item>
            <text:list-item>
              <text:p text:style-name="P6">He withstood devils and ministers of devils (Acts 13:6-11; 16:16-19).</text:p>
            </text:list-item>
            <text:list-item>
              <text:p text:style-name="P6">He witnessed to the important and the unimportant (Acts 13:12, 15, etc).</text:p>
            </text:list-item>
            <text:list-item>
              <text:p text:style-name="P6">He “<text:span text:style-name="T2">determined not to know anything among you, save Jesus Christ, and him crucified</text:span>” (1Corinthians 2:2). That is: he did not argue on politics or current events or religious differences but concentrated on preaching only what is in the Bible and the testimonies of God.</text:p>
            </text:list-item>
            <text:list-item>
              <text:p text:style-name="P6">When the gospel was rejected by one group, he turned to another group who received the truth (Acts 13:45-52).</text:p>
            </text:list-item>
            <text:list-item>
              <text:p text:style-name="P6">Paul and his company stayed when people assaulted him but went elsewhere when they assaulted new believers (Acts 14:1-7; 17:1-10).</text:p>
            </text:list-item>
            <text:list-item>
              <text:p text:style-name="P6">Paul and his company refused to accept glory given to them which belonged to God (Acts 14:11-18).</text:p>
            </text:list-item>
            <text:list-item>
              <text:p text:style-name="P6">Paul and his company “<text:span text:style-name="T6">Confirmed the souls of the disciples, </text:span><text:span text:style-name="T7">and</text:span><text:span text:style-name="T6"> exhorted them to continue in the faith</text:span>”. That is: they made sure that the new believers matured spiritually and that they understood more than the basic doctrines (Acts 14:21-26).</text:p>
            </text:list-item>
            <text:list-item>
              <text:p text:style-name="P6">Paul and his company reported back to the sending church (Acts 14:26-28).</text:p>
            </text:list-item>
            <text:list-item>
              <text:p text:style-name="P6">Paul followed up with churches he had started and not only received their report but personally returned to verify the accuracy of the reports received (Acts 15:36).</text:p>
            </text:list-item>
            <text:list-item>
              <text:p text:style-name="P6">Paul and his company made sure that the beliefs of saved people matched the agreed doctrine that all believers were to accept (Acts 16:4). There was no division of doctrine and no differences of religions among those who claimed to be ‘Christian’.</text:p>
            </text:list-item>
            <text:list-item>
              <text:p text:style-name="P6">Paul and his company responded immediately to directions received from God’s Holy Spirit (Acts 16:9-10).</text:p>
            </text:list-item>
            <text:list-item>
              <text:p text:style-name="P6"><text:soft-page-break/>Paul and his company “<text:span text:style-name="T6">prayed, and sang praises unto God</text:span>” as a result of being beaten and thrown in prison for preaching the gospel (Acts 16:25).</text:p>
            </text:list-item>
            <text:list-item>
              <text:p text:style-name="P6">When government officials violated the law, Paul made them confess their wrong doing or he would have a greater government official punish those who did wrong (Acts 16:36-40). This provided protection for believers who stayed under the authority of those government officials because of the threat of reprisal if they did more wrong.</text:p>
            </text:list-item>
            <text:list-item>
              <text:p text:style-name="P6">Paul and his company did not receive support from new believers but waited until they are organized as a church before having them give to the ministry (2Corinthians 11:7-9). After a mission work organizes as a church, they are to support missionaries who go “to the regions beyond” (2Corinthians 10:16) </text:p>
            </text:list-item>
            <text:list-item>
              <text:p text:style-name="P6">Spoke boldly because of God’s promised protection (Acts 18:9-10).</text:p>
            </text:list-item>
            <text:list-item>
              <text:p text:style-name="P6">Paul corrected doctrinal error of people who thought they were saved but had been taught with an incomplete doctrine (Acts 19:1-7).</text:p>
            </text:list-item>
            <text:list-item>
              <text:p text:style-name="P6">Paul followed what he believed was the will of God in spite of testimony from “<text:span text:style-name="T2">t</text:span><text:span text:style-name="T6">he Holy Ghost witnesseth in every city, saying that bonds and afflictions abide me</text:span>” (Acts 20:22-23).</text:p>
            </text:list-item>
            <text:list-item>
              <text:p text:style-name="P6">He “<text:span text:style-name="T6">coveted no man's silver, or gold, or apparel (and) these hands have ministered unto my necessities, and to them that were with me</text:span>” (Acts 20:33-34).</text:p>
            </text:list-item>
            <text:list-item>
              <text:p text:style-name="P6">He did what was required by the leaders of the church even though their demands would not prove what they claimed that the act would prove (Acts 21:20-26).</text:p>
            </text:list-item>
            <text:list-item>
              <text:p text:style-name="P6">He preached the same truth regardless of circumstances (Romans 15:19; 1Corinthians 15:1-2).</text:p>
            </text:list-item>
          </text:list>
        </text:list-item>
        <text:list-item>
          <text:p text:style-name="P4"><text:span text:style-name="T11">His Writing in the Bible</text:span></text:p>
          <text:list>
            <text:list-item>
              <text:p text:style-name="P6">Only some of his letters were preserved by God (Colossians 4:16 – the epistle to Laodicea was not preserved). When Paul wrote, he wrote as a pastor to his people and was not aware that God would preserve some of his writings as scripture. People who claim that their preaching is equal to, or greater than, the written word of God are liars representing devils. We are to serve God to the best of our ability and let God worry about how He uses and preserves our efforts.</text:p>
            </text:list-item>
            <text:list-item>
              <text:p text:style-name="P6">Many of his epistles were co-authored by other preachers (Romans 16:21-23; 1Corinthians 1:1; 2 Corinthians 1:1; Galatians 1:1-2; Philippians 1:1; Colossians 1:1; 1Thessalonians 1:1; 2Thessalonians 1:1). What we teach and preach should be in agreement with other godly people and churches.</text:p>
            </text:list-item>
            <text:list-item>
              <text:p text:style-name="P6">Many of his epistles were written because he could not personally visit the church at that time such as the prison letters and the ones to Corinth. God deliberately had prevented Paul from traveling so that we would write these letters. When we read them, we see that Paul was not happy about having to write instead of visiting the church. Many times when we are upset by circumstances, God is doing something which we are not aware of. Therefore, praise God in all circumstances, especially when we don’t understand them. We must use our faith to believe that God is in control.</text:p>
            </text:list-item>
            <text:list-item>
              <text:p text:style-name="P6">Many people have noted how Paul wrote to admonish and encourage even while he was in terrible circumstances. True Biblical love is considering the needs of others, especially their spiritual needs, without considering our own needs or circumstances.</text:p>
            </text:list-item>
            <text:list-item>
              <text:p text:style-name="P6"><text:soft-page-break/>All of Paul’s letters corrected doctrinal errors except the epistle to the Philippians which encouraged them to ‘keep on keeping on serving our Lord Jesus Christ’. Getting others to get right with God, and to mature spiritually, is the primary job of a pastor and of all spiritual leaders.</text:p>
            </text:list-item>
            <text:list-item>
              <text:p text:style-name="P6">Please see the Addendum called <text:span text:style-name="T8">New Testament Themes</text:span> for the theme of each epistle written by Paul.</text:p>
            </text:list-item>
            <text:list-item>
              <text:p text:style-name="P6">Many commentators provide the historically claimed site and date when Paul wrote various epistles. They also claim many things about the circumstances. Please read those commentators with the knowledge that their writing is not the Bible and often contains commonly accepted errors. However, please be aware that these comments are often used by the devil to distract from the message of the epistle. For example, many people are aware of the argument about who wrote the epistle to the Hebrews but know nothing or know little about the content of the epistle.</text:p>
            </text:list-item>
            <text:list-item>
              <text:p text:style-name="P6">Many preachers preach from the last chapters of Paul’s epistles which tell us what to do and what to not do, while saying very little about the first chapters. They then get frustrated when God’s people don’t obey. The fact is that Paul’s epistles always start with precepts (universal truths which do not change regardless of circumstances). They then go to general truths which apply to his message and continue to build upon the truths presented until Paul gets to the truth which he wants to present. Only after presenting this truth, based upon reasoning which people can follow from universal truths which they know, does Paul provide the application. Thus, Paul tells people why they should obey before telling them what to obey. <text:s/>The reason why to obey is often not presented, which is why people refuse to obey the commands preached. We need to teach God’s books in the order that God presents them because God is a God of order and He presented His message in the order that He wants it presented to others.</text:p>
            </text:list-item>
            <text:list-item>
              <text:p text:style-name="P6">Some of Paul’s epistles are taught as if the entire epistle is talking about only part of what is actually in the epistle. For example, 1Thessalonians is taught as if it is all about the rapture where it actually tells us about how to identify the true power of God, the true preacher of God and the true church of God. Only after showing that the false doctrine comes from preachers who are not true pastors of God does Paul correct their false doctrine about the rapture. We need to consider, and present, the whole counsel of God so that people understand everything God wants them to understand. When Satan tempted Jesus, he quoted scripture. There was nothing wrong with what he quoted. The problem was with what he left out. We need to be careful not to leave out part of God’s message while we follow commentators who are repeating common religious methods of presenting a partial truth as the whole.</text:p>
            </text:list-item>
            <text:list-item>
              <text:p text:style-name="P6">Several times Paul said that he revealed a “mystery”. Paul was probably the best trained writer of the New Testament but he started out saying that religious training cause him to murder God’s true people. He had to get rid of what religion taught, as verified by his comment in <text:span text:style-name="T12">1Corinthians 2:1-2</text:span>, which says: “<text:span text:style-name="T2">And I, brethren, when I came to you, came not with excellency of speech or of wisdom, declaring unto you the testimony of God. For I determined not to know anything among you, save Jesus Christ, and him crucified.</text:span>” Only after discarding the teaching of religion could he verify his beliefs against what was actually written by God in scripture. <text:s/>When he did this, God revealed new truths to him, which included the “<text:span text:style-name="T2">mysteries</text:span>” which he <text:soft-page-break/>revealed. We need to use the same process. No, God will not reveal any new “<text:span text:style-name="T2">mysteries</text:span>” through us but God can show us truths which are in the Bible but which have been forgotten because people only preached common religious beliefs instead of the entire message of the Bible. We, like Paul, must get rid of all of our religious beliefs except the basic gospel. We must then use our education to verify every other belief and only preach and teach what we have actually verified against the word of God using the Spirit of God. In particular, the foreign missionary must avoid preaching his home culture’s religious beliefs and practices and present only the message of the Bible while allowing the new believers to create applications which fit within their culture.</text:p>
            </text:list-item>
          </text:list>
        </text:list-item>
      </text:list>
      <text:p text:style-name="P1"><text:span text:style-name="Heading_20_2_20_Char"><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erard Cotter</meta:initial-creator>
    <dc:creator>Gerard Cotter</dc:creator>
    <meta:editing-cycles>57</meta:editing-cycles>
    <meta:creation-date>2018-02-16T13:36:00</meta:creation-date>
    <dc:date>2018-05-10T18:37:48</dc:date>
    <meta:editing-duration>PT31M5S</meta:editing-duration>
    <meta:generator>OpenOffice.org/3.3$Win32 OpenOffice.org_project/330m20$Build-9567</meta:generator>
    <meta:document-statistic meta:table-count="0" meta:image-count="0" meta:object-count="0" meta:page-count="5" meta:paragraph-count="68" meta:word-count="2315" meta:character-count="132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